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034cm" fo:margin-left="0.476cm" table:align="left" style:writing-mode="lr-tb"/>
    </style:style>
    <style:style style:name="Table1.A" style:family="table-column">
      <style:table-column-properties style:column-width="5.715cm"/>
    </style:style>
    <style:style style:name="Table1.B" style:family="table-column">
      <style:table-column-properties style:column-width="4.763cm"/>
    </style:style>
    <style:style style:name="Table1.C" style:family="table-column">
      <style:table-column-properties style:column-width="5.556cm"/>
    </style:style>
    <style:style style:name="Table1.1" style:family="table-row">
      <style:table-row-properties style:min-row-height="1.556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4.208cm" fo:margin-left="1.095cm" fo:margin-right="1.697cm" table:align="margins"/>
    </style:style>
    <style:style style:name="Table2.A" style:family="table-column">
      <style:table-column-properties style:column-width="6.535cm" style:rel-column-width="3705*"/>
    </style:style>
    <style:style style:name="Table2.B" style:family="table-column">
      <style:table-column-properties style:column-width="7.673cm" style:rel-column-width="4350*"/>
    </style:style>
    <style:style style:name="Table2.A1" style:family="table-cell">
      <style:table-cell-properties fo:padding="0.097cm" fo:border="none"/>
    </style:style>
    <style:style style:name="Table3" style:family="table">
      <style:table-properties style:width="15.901cm" fo:margin-left="1.122cm" fo:margin-right="-0.023cm" table:align="margins"/>
    </style:style>
    <style:style style:name="Table3.A" style:family="table-column">
      <style:table-column-properties style:column-width="15.901cm" style:rel-column-width="9015*"/>
    </style:style>
    <style:style style:name="Table3.A1" style:family="table-cell">
      <style:table-cell-properties fo:padding="0.097cm" fo:border="none"/>
    </style:style>
    <style:style style:name="P1" style:family="paragraph" style:parent-style-name="Standard" style:list-style-name="WW8Num30"/>
    <style:style style:name="P2" style:family="paragraph" style:parent-style-name="Standard">
      <style:text-properties style:font-name="Times New Roman" fo:font-size="12pt" style:font-size-asian="12pt" style:font-size-complex="12pt"/>
    </style:style>
    <style:style style:name="P3" style:family="paragraph" style:parent-style-name="Standard" style:list-style-name="WW8Num36">
      <style:text-properties style:font-name="Times New Roman" fo:font-size="12pt" style:font-size-asian="12pt" style:font-size-complex="12pt"/>
    </style:style>
    <style:style style:name="P4" style:family="paragraph" style:parent-style-name="Standard" style:list-style-name="WW8Num12">
      <style:text-properties style:font-name="Times New Roman" fo:font-size="12pt" style:font-size-asian="12pt" style:font-size-complex="12pt"/>
    </style:style>
    <style:style style:name="P5" style:family="paragraph" style:parent-style-name="Standard" style:list-style-name="WW8Num30">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margin-left="0cm" fo:margin-right="0.965cm" fo:text-indent="0cm" style:auto-text-indent="false"/>
      <style:text-properties style:font-name="Times New Roman" fo:font-size="12pt" style:font-size-asian="12pt" style:font-size-complex="12pt"/>
    </style:style>
    <style:style style:name="P8" style:family="paragraph" style:parent-style-name="Standard">
      <style:paragraph-properties fo:text-align="center"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Heading_20_1">
      <style:text-properties style:font-name="Times New Roman" fo:font-size="12pt" style:font-size-asian="12pt" style:font-size-complex="12pt"/>
    </style:style>
    <style:style style:name="P10" style:family="paragraph" style:parent-style-name="Spacing">
      <style:text-properties style:font-name="Times New Roman" fo:font-size="12pt" style:font-size-asian="12pt" style:font-size-complex="12pt"/>
    </style:style>
    <style:style style:name="P11" style:family="paragraph" style:parent-style-name="Profile">
      <style:text-properties style:font-name="Times New Roman" fo:font-size="12pt" style:font-size-asian="12pt" style:font-size-complex="12pt"/>
    </style:style>
    <style:style style:name="P12" style:family="paragraph" style:parent-style-name="Profile">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3" style:family="paragraph" style:parent-style-name="Heading_20_2">
      <style:text-properties style:font-name="Times New Roman" fo:font-size="12pt" style:font-size-asian="12pt" style:font-size-complex="12pt"/>
    </style:style>
    <style:style style:name="P14" style:family="paragraph" style:parent-style-name="Heading_20_2" style:list-style-name="WW8Num30">
      <style:paragraph-properties fo:margin-left="0cm" fo:margin-right="0.965cm" fo:text-indent="0cm" style:auto-text-indent="false"/>
    </style:style>
    <style:style style:name="P15" style:family="paragraph" style:parent-style-name="List_20_Paragraph">
      <style:text-properties style:font-name="Times New Roman" fo:font-size="12pt" style:font-size-asian="12pt" style:font-size-complex="12pt"/>
    </style:style>
    <style:style style:name="P16" style:family="paragraph" style:parent-style-name="List_20_Paragraph">
      <style:paragraph-properties fo:margin-left="0cm" fo:margin-right="0.965cm" fo:text-indent="0cm" style:auto-text-indent="false"/>
    </style:style>
    <style:style style:name="P17" style:family="paragraph" style:parent-style-name="Header">
      <style:text-properties fo:font-style="italic" style:font-style-asian="italic" style:font-style-complex="italic"/>
    </style:style>
    <style:style style:name="P18" style:family="paragraph" style:parent-style-name="Table_20_Contents">
      <style:text-properties style:font-name="Garamond" fo:font-size="10.5pt" style:font-size-asian="10.5pt" style:font-name-complex="Garamond"/>
    </style:style>
    <style:style style:name="P19" style:family="paragraph" style:parent-style-name="Table_20_Contents">
      <style:text-properties style:font-name="Garamond" fo:font-size="10.5pt" fo:font-weight="bold" style:font-size-asian="10.5pt" style:font-weight-asian="bold" style:font-name-complex="Garamond" style:font-weight-complex="bold"/>
    </style:style>
    <style:style style:name="P20" style:family="paragraph" style:parent-style-name="Table_20_Contents">
      <style:paragraph-properties fo:text-align="start" style:justify-single-word="fals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none" fo:country="none" style:language-asian="none" style:country-asian="none"/>
    </style:style>
    <style:style style:name="T4" style:family="text">
      <style:text-properties fo:text-transform="uppercase"/>
    </style:style>
    <style:style style:name="T5" style:family="text">
      <style:text-properties fo:text-transform="uppercase" fo:font-weight="bold" style:font-weight-asian="bold" style:font-weight-complex="bold"/>
    </style:style>
    <style:style style:name="T6" style:family="text">
      <style:text-properties style:font-weight-complex="bold"/>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7">Profile</text:span></text:p>
      <text:p text:style-name="P11"><text:span text:style-name="T1">Professional, motivated, positive Personal Assistant </text:span>with a successful career track record in administration, organisation and secretarial skills. <text:s/>Confident user of technology and always keen to learn and teach self new systems and skills in this area. <text:s/>Proven team manager of administrative staff and respected member of the Management Team in all aspects. <text:s/>Full experience of handling sensitive and confidential information and assisting in delicate HR issues. <text:s/>Provides full administration and personal support to all members of the Management Team, in particular to the Managing Director of the company, and a demonstrated history of producing accurate, timely reports meeting stringent internal and external guidelines. </text:p>
      <text:p text:style-name="P11"><text:span text:style-name="T1">Thrives in deadline-driven environments with excellent team-building skills, </text:span>keen to pursue learning in all aspects of the industry, enabling a full and rounded understanding of the company as a whole, thereby becoming an intrinsic ‘cog’ in the day to day ‘machinery’ of production.</text:p>
      <text:h text:style-name="P9" text:outline-level="1"><text:span text:style-name="T3">Skills Summary <text:tab/></text:span></text:h>
      <table:table table:name="Table1" table:style-name="Table1">
        <table:table-column table:style-name="Table1.A"/>
        <table:table-column table:style-name="Table1.B"/>
        <table:table-column table:style-name="Table1.C"/>
        <table:table-row table:style-name="Table1.1">
          <table:table-cell table:style-name="Table1.A1" office:value-type="string">
            <text:list xml:id="list2070554941125454555" text:style-name="WW8Num36">
              <text:list-item>
                <text:p text:style-name="P3">Project Management</text:p>
              </text:list-item>
              <text:list-item>
                <text:p text:style-name="P3">Report Collation</text:p>
              </text:list-item>
              <text:list-item>
                <text:p text:style-name="P3">Written Correspondence</text:p>
              </text:list-item>
              <text:list-item>
                <text:p text:style-name="P3">General Office Skills</text:p>
              </text:list-item>
            </text:list>
          </table:table-cell>
          <table:table-cell table:style-name="Table1.A1" office:value-type="string">
            <text:list xml:id="list31680687" text:continue-numbering="true" text:style-name="WW8Num36">
              <text:list-item>
                <text:p text:style-name="P3">Microsoft and Mac </text:p>
              </text:list-item>
              <text:list-item>
                <text:p text:style-name="P3">Customer Service </text:p>
              </text:list-item>
              <text:list-item>
                <text:p text:style-name="P3">Scheduling</text:p>
              </text:list-item>
              <text:list-item>
                <text:p text:style-name="P3">Public Relations </text:p>
              </text:list-item>
            </text:list>
          </table:table-cell>
          <table:table-cell table:style-name="Table1.A1" office:value-type="string">
            <text:list xml:id="list31678880" text:continue-numbering="true" text:style-name="WW8Num36">
              <text:list-item>
                <text:p text:style-name="P3">Invoice Processing</text:p>
              </text:list-item>
              <text:list-item>
                <text:p text:style-name="P3">Minute Taking</text:p>
              </text:list-item>
              <text:list-item>
                <text:p text:style-name="P3">Front-Office Operations</text:p>
              </text:list-item>
              <text:list-item>
                <text:p text:style-name="P3">Professional Presentations</text:p>
              </text:list-item>
            </text:list>
            <text:p text:style-name="P10"/>
          </table:table-cell>
        </table:table-row>
      </table:table>
      <text:h text:style-name="P9" text:outline-level="1"/>
      <text:h text:style-name="P9" text:outline-level="1">Professional Experience </text:h>
      <text:h text:style-name="P13" text:outline-level="2">Communication: Reports/Presentations/TECHNOLOGY </text:h>
      <text:list xml:id="list6006765996057393819" text:style-name="WW8Num12">
        <text:list-item>
          <text:p text:style-name="P4">Collate complex reports for monthly Management, Board and Health &amp; Safety meetings.</text:p>
        </text:list-item>
        <text:list-item>
          <text:p text:style-name="P4">Manage all daily incoming and outgoing correspondence for MD of company, including monitoring of electronic correspondence and diary.</text:p>
        </text:list-item>
        <text:list-item>
          <text:p text:style-name="P4">Monitor, update and review work and function diary for MD and overview for office meetings.</text:p>
        </text:list-item>
        <text:list-item>
          <text:p text:style-name="P4">Assisting Managing Director in his role within the company as well as that as Trustee for two local charitable organisations</text:p>
        </text:list-item>
        <text:list-item>
          <text:p text:style-name="P4">Provide assistance and support to the MD in all HR issues with respect to personnel, including interviewing for administration staff, preparing and issuing letters of employment and contracts of employment, <text:s/>preparing Work Permit Applications for non UK staff and witnessing and preparing statements for tribunals or similar.</text:p>
        </text:list-item>
        <text:list-item>
          <text:p text:style-name="P4">Set up, manage and carry out complex brought forward system for entire Management Team, ensuring actions are closed out in a timely fashion and assisted wherever possible with additional resources.</text:p>
        </text:list-item>
        <text:list-item>
          <text:p text:style-name="P4">Project manage and prepare annual review presentation to staff using film, sound and Powerpoint, including the organisation of the venue and catering.</text:p>
        </text:list-item>
        <text:list-item>
          <text:p text:style-name="P4">Prepare weekly construction spreadsheet updates illustrating progress pictorially, linked with Customer Service information.</text:p>
        </text:list-item>
        <text:list-item>
          <text:p text:style-name="P4">Prepare weekly report to the Chairman of the company, bringing together updates from all Department heads.</text:p>
        </text:list-item>
        <text:list-item>
          <text:p text:style-name="P4">Field all <text:s/>telephone calls for the Managing Director and general Office Management and queries.</text:p>
        </text:list-item>
        <text:list-item>
          <text:p text:style-name="P4"><text:soft-page-break/>Manage Site Office reception desk for calls, Contractors, office facilities and Visitors.</text:p>
        </text:list-item>
        <text:list-item>
          <text:p text:style-name="P4">Liaise with Site Management team on progress, site visits and issues relating to Health &amp; Safety.</text:p>
        </text:list-item>
        <text:list-item>
          <text:p text:style-name="P4">Carry out monthly Workplace Health &amp; Safety inspections at Site and Head Office and oversee any resulting actions and/or remedial work as a result.</text:p>
        </text:list-item>
        <text:list-item>
          <text:p text:style-name="P4">Author professional correspondence to local Stakeholders and Customers alike.</text:p>
        </text:list-item>
        <text:list-item>
          <text:p text:style-name="P4">Carry out regular training for Receptionist staff. </text:p>
        </text:list-item>
      </text:list>
      <text:p text:style-name="Spacing"/>
      <text:h text:style-name="Heading_20_2" text:outline-level="2">Customer Service / Problem Solving </text:h>
      <text:list xml:id="list444344996930781606" text:style-name="WW8Num30">
        <text:list-item>
          <text:p text:style-name="P1">Personally build relationships with identified ‘Critical Customers’.</text:p>
        </text:list-item>
        <text:list-item>
          <text:p text:style-name="P5">Oversee work projects at the Customer level, involving meeting with Customers in their apartments to discuss issues and plan agenda of resolution with them.</text:p>
        </text:list-item>
        <text:list-item>
          <text:p text:style-name="P1">Liaison with Contractors, Managing Agents and Customers as central point of contact, including review of associated Risk Assessments and Method Statements submitted.</text:p>
        </text:list-item>
        <text:list-item>
          <text:p text:style-name="P5">Report back to Customer Service team with formal Post Mortem and outline of works carried out.</text:p>
        </text:list-item>
        <text:list-item>
          <text:p text:style-name="P1">Regularly update internal Customer Service electronic database in respect of all Customer contact.</text:p>
        </text:list-item>
        <text:list-item>
          <text:p text:style-name="P1">Act as ‘go between’ contact for Critical Customers and the Managing Director.</text:p>
        </text:list-item>
        <text:list-item>
          <text:p text:style-name="P1">Atte nd quarterly external Customer Service review meetings and prepare and carry out resulting actions.</text:p>
        </text:list-item>
        <text:list-item>
          <text:p text:style-name="P5">Attend and minute weekly Customer Service meetings.</text:p>
        </text:list-item>
      </text:list>
      <text:p text:style-name="P2"/>
      <text:list xml:id="list31679431" text:continue-numbering="true" text:style-name="WW8Num30">
        <text:list-item>
          <text:list>
            <text:list-header>
              <text:h text:style-name="P14" text:outline-level="2"><text:s text:c="8"/>OFFICE MANAGEMENT</text:h>
            </text:list-header>
          </text:list>
        </text:list-item>
        <text:list-item>
          <text:p text:style-name="P1">Set up service agreements with various Contractors and negotiate costs.</text:p>
        </text:list-item>
        <text:list-item>
          <text:p text:style-name="P1">Monitor daily, weekly and monthly of office Contractors and communicate regularly to ensure smooth running of the offices.</text:p>
        </text:list-item>
        <text:list-item>
          <text:p text:style-name="P1">Prepare and collate full record of works and related invoices, coding and processing of these for Accounts purposes and liaising with Contractors over invoice queries.</text:p>
        </text:list-item>
        <text:list-item>
          <text:p text:style-name="P1">Assistance with any major works to the Offices, including the recent refurbishment of 9 bathrooms in the Head Office and the ongoing maintenance of these facilities.</text:p>
        </text:list-item>
        <text:list-item>
          <text:p text:style-name="P1">Manage Visitors and security at the offices, including setting up Visitor Books, maintaining Alarms and required Security cover and being main point of contact for security companies.</text:p>
        </text:list-item>
        <text:list-item>
          <text:p text:style-name="P1">Manage cleaning operatives on a daily basis, negotiating costs and schedule of works.</text:p>
        </text:list-item>
        <text:list-item>
          <text:p text:style-name="P1">Resolve all minor and major issues related to the building and infrastructure, either practically or by organising for specialist Contractors to attend.</text:p>
        </text:list-item>
        <text:list-item>
          <text:p text:style-name="P1">Set up and maintenance of the company’s Archive stores and records, including the setting up of the formal system of archiving since adopted within the Quality Management system of the company.</text:p>
        </text:list-item>
        <text:list-item>
          <text:p text:style-name="P1">Nominated Green Office Champion.</text:p>
        </text:list-item>
        <text:list-item>
          <text:p text:style-name="P1">Application for and achievement of GoGreen Richmond Merit Award and subsequent work and preparation towards achieving the Advanced Award.</text:p>
        </text:list-item>
        <text:list-item>
          <text:p text:style-name="P1">Undertaking all relevant training towards the Implementation of Environmental Management Systems for the offices.</text:p>
        </text:list-item>
        <text:list-item>
          <text:p text:style-name="P5">Any other reasonable and associated tasks or duties required</text:p>
        </text:list-item>
      </text:list>
      <text:p text:style-name="P2"/>
      <text:p text:style-name="P2"/>
      <text:p text:style-name="P8">Employment History</text:p>
      <text:p text:style-name="P16"><text:span text:style-name="T9"/></text:p>
      <table:table table:name="Table2" table:style-name="Table2">
        <table:table-column table:style-name="Table2.A"/>
        <table:table-column table:style-name="Table2.B"/>
        <table:table-row>
          <table:table-cell table:style-name="Table2.A1" office:value-type="string">
            <text:p text:style-name="P19">McGee Group Ltd</text:p>
          </table:table-cell>
          <table:table-cell table:style-name="Table2.A1" office:value-type="string">
            <text:p text:style-name="P18">Wembley, Middlesex</text:p>
          </table:table-cell>
        </table:table-row>
        <table:table-row>
          <table:table-cell table:style-name="Table2.A1" table:number-columns-spanned="2" office:value-type="string">
            <text:p text:style-name="P18">PA to Managing Director and Pre-Construction Director</text:p>
          </table:table-cell>
          <table:covered-table-cell/>
        </table:table-row>
        <table:table-row>
          <table:table-cell table:style-name="Table2.A1" office:value-type="string">
            <text:p text:style-name="P18">June 2011 – May 2012</text:p>
          </table:table-cell>
          <table:table-cell table:style-name="Table2.A1" office:value-type="string">
            <text:p text:style-name="P18"/>
          </table:table-cell>
        </table:table-row>
        <table:table-row>
          <table:table-cell table:style-name="Table2.A1" office:value-type="string">
            <text:p text:style-name="P18"/>
          </table:table-cell>
          <table:table-cell table:style-name="Table2.A1" office:value-type="string">
            <text:p text:style-name="P18"/>
          </table:table-cell>
        </table:table-row>
        <table:table-row>
          <table:table-cell table:style-name="Table2.A1" office:value-type="string">
            <text:p text:style-name="P19">St George West London Ltd</text:p>
          </table:table-cell>
          <table:table-cell table:style-name="Table2.A1" office:value-type="string">
            <text:p text:style-name="P18">Twickeham, Middlesex</text:p>
          </table:table-cell>
        </table:table-row>
        <table:table-row>
          <table:table-cell table:style-name="Table2.A1" table:number-columns-spanned="2" office:value-type="string">
            <text:p text:style-name="P18">PA to Managing Director and Office Manager</text:p>
          </table:table-cell>
          <table:covered-table-cell/>
        </table:table-row>
        <table:table-row>
          <table:table-cell table:style-name="Table2.A1" office:value-type="string">
            <text:p text:style-name="P18">August 2000 – June 2011</text:p>
          </table:table-cell>
          <table:table-cell table:style-name="Table2.A1" office:value-type="string">
            <text:p text:style-name="P18"/>
          </table:table-cell>
        </table:table-row>
        <table:table-row>
          <table:table-cell table:style-name="Table2.A1" office:value-type="string">
            <text:p text:style-name="P18"/>
          </table:table-cell>
          <table:table-cell table:style-name="Table2.A1" office:value-type="string">
            <text:p text:style-name="P18"/>
          </table:table-cell>
        </table:table-row>
        <table:table-row>
          <table:table-cell table:style-name="Table2.A1" office:value-type="string">
            <text:p text:style-name="P19">Six Spares Ltd</text:p>
          </table:table-cell>
          <table:table-cell table:style-name="Table2.A1" office:value-type="string">
            <text:p text:style-name="P18">Twickenham, Middlesex</text:p>
          </table:table-cell>
        </table:table-row>
        <table:table-row>
          <table:table-cell table:style-name="Table2.A1" office:value-type="string">
            <text:p text:style-name="P18">Sales and Despatch Manager</text:p>
          </table:table-cell>
          <table:table-cell table:style-name="Table2.A1" office:value-type="string">
            <text:p text:style-name="P18"/>
          </table:table-cell>
        </table:table-row>
        <table:table-row>
          <table:table-cell table:style-name="Table2.A1" office:value-type="string">
            <text:p text:style-name="P18">December 1990 – August 2000</text:p>
          </table:table-cell>
          <table:table-cell table:style-name="Table2.A1" office:value-type="string">
            <text:p text:style-name="P18"/>
          </table:table-cell>
        </table:table-row>
        <table:table-row>
          <table:table-cell table:style-name="Table2.A1" office:value-type="string">
            <text:p text:style-name="P18"/>
          </table:table-cell>
          <table:table-cell table:style-name="Table2.A1" office:value-type="string">
            <text:p text:style-name="P18"/>
          </table:table-cell>
        </table:table-row>
        <table:table-row>
          <table:table-cell table:style-name="Table2.A1" office:value-type="string">
            <text:p text:style-name="P19">Mercury Paging Ltd</text:p>
          </table:table-cell>
          <table:table-cell table:style-name="Table2.A1" office:value-type="string">
            <text:p text:style-name="P18">Brentford, Middlesex</text:p>
          </table:table-cell>
        </table:table-row>
        <table:table-row>
          <table:table-cell table:style-name="Table2.A1" office:value-type="string">
            <text:p text:style-name="P18">Sales Administration Assistant</text:p>
          </table:table-cell>
          <table:table-cell table:style-name="Table2.A1" office:value-type="string">
            <text:p text:style-name="P18"/>
          </table:table-cell>
        </table:table-row>
        <table:table-row>
          <table:table-cell table:style-name="Table2.A1" office:value-type="string">
            <text:p text:style-name="P18">December 1989 – November 1990</text:p>
          </table:table-cell>
          <table:table-cell table:style-name="Table2.A1" office:value-type="string">
            <text:p text:style-name="P18"/>
          </table:table-cell>
        </table:table-row>
        <table:table-row>
          <table:table-cell table:style-name="Table2.A1" office:value-type="string">
            <text:p text:style-name="P18"/>
          </table:table-cell>
          <table:table-cell table:style-name="Table2.A1" office:value-type="string">
            <text:p text:style-name="P18"/>
          </table:table-cell>
        </table:table-row>
        <table:table-row>
          <table:table-cell table:style-name="Table2.A1" office:value-type="string">
            <text:p text:style-name="P19">Harwell Enterprises Ltd</text:p>
          </table:table-cell>
          <table:table-cell table:style-name="Table2.A1" office:value-type="string">
            <text:p text:style-name="P18">Hampton Hill, Middlesex</text:p>
          </table:table-cell>
        </table:table-row>
        <table:table-row>
          <table:table-cell table:style-name="Table2.A1" office:value-type="string">
            <text:p text:style-name="P18">Sales Administration Assistant</text:p>
          </table:table-cell>
          <table:table-cell table:style-name="Table2.A1" office:value-type="string">
            <text:p text:style-name="P18"/>
          </table:table-cell>
        </table:table-row>
        <table:table-row>
          <table:table-cell table:style-name="Table2.A1" office:value-type="string">
            <text:p text:style-name="P18">July 1988 – November 1989</text:p>
          </table:table-cell>
          <table:table-cell table:style-name="Table2.A1" office:value-type="string">
            <text:p text:style-name="P18"/>
          </table:table-cell>
        </table:table-row>
      </table:table>
      <text:p text:style-name="P16"><text:span text:style-name="T9"/></text:p>
      <text:p text:style-name="P6"><text:tab/><text:span text:style-name="T8">Education</text:span></text:p>
      <text:p text:style-name="P6"><text:span text:style-name="T8"/></text:p>
      <table:table table:name="Table3" table:style-name="Table3">
        <table:table-column table:style-name="Table3.A"/>
        <table:table-row>
          <table:table-cell table:style-name="Table3.A1" office:value-type="string">
            <text:p text:style-name="P20">THE OPEN UNIVERSITY – Milton Keynes</text:p>
          </table:table-cell>
        </table:table-row>
        <table:table-row>
          <table:table-cell table:style-name="Table3.A1" office:value-type="string">
            <text:p text:style-name="P20">BSc Hons Psychology – due to graduate in June 2016</text:p>
          </table:table-cell>
        </table:table-row>
        <table:table-row>
          <table:table-cell table:style-name="Table3.A1" office:value-type="string">
            <text:p text:style-name="P20"/>
          </table:table-cell>
        </table:table-row>
        <table:table-row>
          <table:table-cell table:style-name="Table3.A1" office:value-type="string">
            <text:p text:style-name="P20">RICHMOND UPON THAMES TERTIARY COLLEGE – Twickenham, Middlesex</text:p>
          </table:table-cell>
        </table:table-row>
        <table:table-row>
          <table:table-cell table:style-name="Table3.A1" office:value-type="string">
            <text:p text:style-name="P20">A Level Business Studies, AO Level Statistics, O Level Accounting, Pitmans Advanced Typing </text:p>
          </table:table-cell>
        </table:table-row>
        <table:table-row>
          <table:table-cell table:style-name="Table3.A1" office:value-type="string">
            <text:p text:style-name="P20"/>
          </table:table-cell>
        </table:table-row>
        <table:table-row>
          <table:table-cell table:style-name="Table3.A1" office:value-type="string">
            <text:p text:style-name="P20">WHITTON SECONDARY SCHOOL – Whitton, Middlesex (now Twickenham Academy)</text:p>
          </table:table-cell>
        </table:table-row>
        <table:table-row>
          <table:table-cell table:style-name="Table3.A1" office:value-type="string">
            <text:p text:style-name="P20">O Level: Maths, English Language, English Literature, Religious Education, History, Art and Biology</text:p>
          </table:table-cell>
        </table:table-row>
      </table:table>
      <text:p text:style-name="P6"><text:span text:style-name="T8"/></text:p>
      <text:p text:style-name="P2"><text:span text:style-name="T10"/></text:p>
      <text:p text:style-name="P15"><text:span text:style-name="T2"/></text:p>
      <text:p text:style-name="P15"><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ofile" style:family="paragraph" style:parent-style-name="Standard">
      <style:paragraph-properties fo:margin-left="0.787cm" fo:margin-right="0cm" fo:margin-top="0cm" fo:margin-bottom="0.176cm" fo:text-indent="0cm" style:auto-text-indent="false"/>
    </style:style>
    <style:style style:name="Heading_20_1" style:display-name="Heading 1" style:family="paragraph" style:parent-style-name="Standard" style:next-style-name="Standard" style:default-outline-level="1" style:class="text">
      <style:paragraph-properties fo:margin-top="0cm" fo:margin-bottom="0.176cm" fo:keep-with-next="always">
        <style:tab-stops>
          <style:tab-stop style:position="16.51cm" style:type="right" style:leader-style="solid" style:leader-text="_"/>
        </style:tab-stops>
      </style:paragraph-properties>
      <style:text-properties fo:font-size="11pt" fo:font-weight="bold" style:font-size-asian="11pt" style:font-weight-asian="bold"/>
    </style:style>
    <style:style style:name="Spacing" style:family="paragraph" style:parent-style-name="Standard">
      <style:text-properties fo:font-size="7pt" style:font-size-asian="7pt" style:font-size-complex="7pt"/>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Style1" style:family="paragraph" style:parent-style-name="Normal_20__28_Web_29_">
      <style:paragraph-properties fo:margin-left="0.794cm" fo:margin-right="0.953cm" fo:margin-top="0cm" fo:margin-bottom="0cm" fo:text-align="justify" style:justify-single-word="false" fo:text-indent="0cm" style:auto-text-indent="false"/>
      <style:text-properties fo:text-transform="uppercase" style:font-name="Garamond" fo:font-size="10.5pt" style:font-size-asian="10.5pt" style:font-name-complex="Garamond"/>
    </style:style>
    <style:style style:name="Heading_20_2" style:display-name="Heading 2" style:family="paragraph" style:parent-style-name="Style1" style:next-style-name="Standard" style:default-outline-level="2" style:class="text">
      <style:paragraph-properties fo:margin-left="0.787cm" fo:margin-right="0.965cm" fo:text-indent="0cm" style:auto-text-indent="false" fo:keep-with-next="always"/>
    </style:style>
    <style:style style:name="List_20_Paragraph" style:display-name="List Paragraph" style:family="paragraph" style:parent-style-name="Standard">
      <style:paragraph-properties fo:margin-left="0.787cm" fo:margin-right="0.965cm" fo:margin-top="0cm" fo:margin-bottom="0.247cm" fo:text-indent="0cm" style:auto-text-indent="false">
        <style:tab-stops>
          <style:tab-stop style:position="8.89cm"/>
        </style:tab-stops>
      </style:paragraph-properties>
      <style:text-properties fo:color="#000000" style:font-name="Garamond" fo:font-size="10.5pt" style:font-size-asian="10.5pt" style:font-name-complex="Garamon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6">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Joanne Jacques </text:p>
        <text:p text:style-name="MP1">07487 642043</text:p>
        <text:p text:style-name="MP1">jakthehat@mac.com</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e Jacques</meta:initial-creator>
    <meta:creation-date>2015-07-02T11:27:04.44</meta:creation-date>
    <dc:date>2015-07-02T11:52:39.93</dc:date>
    <dc:creator>Joanne Jacques</dc:creator>
    <meta:editing-duration>PT25M35S</meta:editing-duration>
    <meta:editing-cycles>2</meta:editing-cycles>
    <meta:generator>OpenOffice/4.1.1$Win32 OpenOffice.org_project/411m6$Build-9775</meta:generator>
    <meta:document-statistic meta:table-count="3" meta:image-count="0" meta:object-count="0" meta:page-count="3" meta:paragraph-count="86" meta:word-count="986" meta:character-count="6592"/>
  </office:meta>
</office:document-meta>
</file>